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63cm" table:align="right"/>
    </style:style>
    <style:style style:name="Tableau1.A" style:family="table-column">
      <style:table-column-properties style:column-width="3.36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3.387cm"/>
    </style:style>
    <style:style style:name="Tableau1.E" style:family="table-column">
      <style:table-column-properties style:column-width="3.3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1.646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Heading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4700b8"/>
    </style:style>
    <style:style style:name="P5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des activité</text:p>
      <text:p text:style-name="P1">Du 6 Janvier 2020 au 21 Février 2020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header-rows>
          <table:table-row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P2">Lundi</text:p>
            </table:table-cell>
            <table:table-cell table:style-name="Tableau1.A1" office:value-type="string">
              <text:p text:style-name="P2">Mardi</text:p>
            </table:table-cell>
            <table:table-cell table:style-name="Tableau1.A1" office:value-type="string">
              <text:p text:style-name="P2">Jeudi</text:p>
            </table:table-cell>
            <table:table-cell table:style-name="Tableau1.E1" office:value-type="string">
              <text:p text:style-name="P2">Vendredi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3">Maternelle</text:p>
          </table:table-cell>
          <table:table-cell table:style-name="Tableau1.A2" office:value-type="string">
            <text:p text:style-name="P4">Activité Manuelle</text:p>
            <text:p text:style-name="P5"/>
            <text:p text:style-name="P5">Détente</text:p>
            <text:p text:style-name="P5"/>
          </table:table-cell>
          <table:table-cell table:style-name="Tableau1.A2" office:value-type="string">
            <text:p text:style-name="P4">Yoga</text:p>
            <text:p text:style-name="P5"/>
            <text:p text:style-name="P5">Détente</text:p>
          </table:table-cell>
          <table:table-cell table:style-name="Tableau1.A2" office:value-type="string">
            <text:p text:style-name="P4">Jeux</text:p>
            <text:p text:style-name="P5"/>
            <text:p text:style-name="P5">Détente</text:p>
          </table:table-cell>
          <table:table-cell table:style-name="Tableau1.E2" office:value-type="string">
            <text:p text:style-name="P4">Olympiades</text:p>
            <text:p text:style-name="P5"/>
            <text:p text:style-name="P5">Détente</text:p>
          </table:table-cell>
        </table:table-row>
        <table:table-row>
          <table:table-cell table:style-name="Tableau1.A2" office:value-type="string">
            <text:p text:style-name="P3">Elémentaire</text:p>
          </table:table-cell>
          <table:table-cell table:style-name="Tableau1.A2" office:value-type="string">
            <text:p text:style-name="P5">Gym</text:p>
            <text:p text:style-name="P5"/>
            <text:p text:style-name="P5">Arts Créatifs</text:p>
            <text:p text:style-name="P5"/>
            <text:p text:style-name="P5">Bricolage</text:p>
            <text:p text:style-name="P5"/>
            <text:p text:style-name="P5">Temps Studieux</text:p>
            <text:p text:style-name="P5"/>
            <text:p text:style-name="P5">Détente</text:p>
          </table:table-cell>
          <table:table-cell table:style-name="Tableau1.A2" office:value-type="string">
            <text:p text:style-name="P5">Hip Hop</text:p>
            <text:p text:style-name="P5"/>
            <text:p text:style-name="P5">Cuisine</text:p>
            <text:p text:style-name="P5"/>
            <text:p text:style-name="P5">Arts Créatifs</text:p>
            <text:p text:style-name="P5"/>
            <text:p text:style-name="P5">Temps Studieux</text:p>
            <text:p text:style-name="P5"/>
            <text:p text:style-name="P5">Détente</text:p>
          </table:table-cell>
          <table:table-cell table:style-name="Tableau1.A2" office:value-type="string">
            <text:p text:style-name="P5">Sabre-Laser</text:p>
            <text:p text:style-name="P5"/>
            <text:p text:style-name="P5">Relaxation</text:p>
            <text:p text:style-name="P5"/>
            <text:p text:style-name="P5">Maquillage</text:p>
            <text:p text:style-name="P5"/>
            <text:p text:style-name="P5">Temps Studieux</text:p>
            <text:p text:style-name="P5"/>
            <text:p text:style-name="P5">Détente</text:p>
          </table:table-cell>
          <table:table-cell table:style-name="Tableau1.E2" office:value-type="string">
            <text:p text:style-name="P5">Jeux de Rôle</text:p>
            <text:p text:style-name="P5"/>
            <text:p text:style-name="P5">Fléchettes/ Sarbacanes</text:p>
            <text:p text:style-name="P5"/>
            <text:p text:style-name="P5">Dessins</text:p>
            <text:p text:style-name="P5"/>
            <text:p text:style-name="P5">Multi-Sport</text:p>
            <text:p text:style-name="P5">Déten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20-01-16T15:04:08</meta:creation-date>
    <dc:date>2020-01-16T15:20:46</dc:date>
    <dc:language>fr-FR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57" meta:character-count="369"/>
  </office:meta>
</office:document-meta>
</file>